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, 'Arial Unicode MS'"/>
    <style:font-face style:name="Arial1" svg:font-family="Arial" style:font-family-generic="swiss"/>
    <style:font-face style:name="Meta Bold" svg:font-family="'Meta Bold'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1.712cm"/>
        </style:tab-stops>
      </style:paragraph-properties>
    </style:style>
    <style:style style:name="P2" style:family="paragraph" style:parent-style-name="Text_20_body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vaux lancés jusqu'à fin 2022, côté Saône : le projet « Terrasses de la Presqu'île » débute par la place Saint-Nizier</text:p>
      <text:p text:style-name="Text_20_body"/>
      <text:p text:style-name="Text_20_body">Annoncé il y a plus de deux ans, puis repoussé, le projet « Terrasses de la Presqu'île » est enfin lancé.</text:p>
      <text:p text:style-name="Text_20_body">Il vise à transformer profondément la Presqu'île, côté Saône avec l'édification d'un Belvédère au dessus de la Saône. Un projet signé Jean-Michel Wilmotte, l'architecte à la forte réputation qui a remporté le concours lancé par le Grand Lyon.</text:p>
      <text:p text:style-name="Text_20_body"> Il ne s'agit pas d'un énorme marché : 16 millions d'euros (hors nouveau parking Saint-Antoine), mais le projet, situé au cœur de la partie de Lyon classée au patrimoine mondial de l'Unesco va beaucoup changer la physionomie de cette partie de la Presqu'île.</text:p>
      <text:p text:style-name="Text_20_body"> En clair, ce projet concerne un périmètre de cinq hectares, allant du quai de la Pêcherie à celui des Célestins, en passant par le quai Saint-Antoine, il est vrai, franchement abimé au cours des années 70 par un parking Saint-Antoine enlaidissant le site.</text:p>
      <text:p text:style-name="Text_20_body"> Le projet signé Jean-Michel Wilmotte, son équipe, et le paysagiste François Neveux, consiste à aménager les places et les quais ; mais aussi, d'utiliser le vaste espace dégagé, une fois le parking démoli.</text:p>
      <text:p text:style-name="Text_20_body">Ce site, un ancien bas-port qui servait il y a cinquante ans de quais de déchargement va être utilisé pour remettre de la verdure en plein cœur de Lyon : une mise en scène urbanistique qui fera face à la colline de Fourvière.</text:p>
      <text:p text:style-name="Text_20_body"> Cet espace est le seul, le long de la Saône à Lyon, à être aussi large que les quais du Rhône débarrassés, eux, depuis longtemps de leurs voitures pour être transformés en promenades.</text:p>
      <text:p text:style-name="Text_20_body"/>
      <text:p text:style-name="Standard">8 500 m2 dédiés à la détente</text:p>
      <text:p text:style-name="Standard"/>
      <text:p text:style-name="P1"> Ce plus large bas-port de toute la Saône dans sa traversée de l'agglomération sera réaménagé en un vaste espace public en terrasses et autour d'îles végétales d'une superficie de 8 500 m2 dédiés@ à la seule détente. Cet ensemble sera végétalisé : on y trouvera une centaine d'arbres dont des saules et des platanes, mais aussi bien d'autres essences.</text:p>
      <text:p text:style-name="Text_20_body"><text:span text:style-name="Emphasis">"L'ambition est de retrouver l'idée de nature en cœur de ville"</text:span>, explicite le paysagiste François Neveux.</text:p>
      <text:p text:style-name="Text_20_body"> L'aménagement consistera, selon Jean-Michel Wilmotte <text:span text:style-name="Emphasis">« en une grande et large promenade dotées d'étages intermédiaires sous formes de belvédères.. »</text:span></text:p>
      <text:p text:style-name="Text_20_body"> Lors des périodes de crues assez courantes à cet endroit, le site sera certes sous les eaux, mais <text:span text:style-name="Emphasis">« les Terrasses seront conçues de telle sorte que cela constituera un spectacle: des strates végétales resteront visibles »</text:span>, précise l'architecte. Non loin de là, on trouvera une halte fluviale</text:p>
      <text:p text:style-name="Text_20_body">Dans le même temps, les quatre places emblématiques de ce quartier, en l'occurrence les places d'Albon, Saint-Nizier vont être totalement réaménagées, avec cette ambition, décrite par Jean-Michel Wilmotte : <text:span text:style-name="Emphasis">« apporter une nouvelle ouverture sur les quais et les bas-ports des rives de Saône »</text:span>.</text:p>
      <text:p text:style-name="Text_20_body"/>
      <text:p text:style-name="Text_20_body">Première étape : la place Saint-Nizier</text:p>
      <text:p text:style-name="Text_20_body"><text:soft-page-break/></text:p>
      <text:p text:style-name="Text_20_body">Les travaux de ces « Terrasses de la Presqu'île » en gestation ont été lancés le 18 mars, avec une première étape, concernant la place Saint-Nizier. Les aménagements de cette place et de la rue des Bouquetiers devraient être terminés à fin septembre de cette année.</text:p>
      <text:p text:style-name="Text_20_body">Ce sera ensuite, jusqu'en mars 2020, au tour de la place d'Albon à être la cible de travaux ; puis, de fin octobre 2019 à octobre 2020 arrivera l'avant-dernier gros morceau avec l'aménagement du quai Saint-Antoine qui correspondra avec l'ouverture du nouveau parking Saint-Antoine au 1er trimestre 2020, suivi de la démolition de l'ancien parking, jusqu'à l'automne 2020.</text:p>
      <text:p text:style-name="Text_20_body">Le dernier gros morceau, en l'occurrence, les aménagements du bas-port et du belvédère arboré donneront le clap de fin <text:s/>à l'opération qui permettra à cette partie de la Presqu'île d'offrir à fin 2022 un tout nouveau visage qui devrait être apprécié des riverains et des touristes...</text:p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, 'Arial Unicode MS'"/>
    <style:font-face style:name="Arial1" svg:font-family="Arial" style:font-family-generic="swiss"/>
    <style:font-face style:name="Meta Bold" svg:font-family="'Meta Bold'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Arial Unicode MS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DejaVu Sans" style:font-size-asian="14pt" style:font-weight-asian="bold" style:font-name-complex="Arial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Meta Bold" fo:language="fr" fo:country="FR" style:font-name-asian="Meta Bold" style:language-asian="zxx" style:country-asian="none" style:font-name-complex="Meta Bold" style:language-complex="zxx" style:country-complex="none" fo:hyphenate="false" fo:hyphenation-remain-char-count="2" fo:hyphenation-push-char-count="2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DejaVu Sans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Police_20_par_20_défaut" style:display-name="Police par défaut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" style:family="text">
      <style:text-properties fo:color="#000000" style:font-name="Meta Bold" fo:font-size="12pt" style:font-name-asian="Meta Bold" style:font-size-asian="12pt" style:font-name-complex="Meta Bold" style:font-size-complex="12pt"/>
    </style:style>
    <style:style style:name="A1" style:family="text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A2" style:family="text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rriels adressés le xxxxxxxx à : </dc:title>
    <meta:initial-creator>JULEMONT Edouard</meta:initial-creator>
    <meta:creation-date>2008-09-02T21:00:00</meta:creation-date>
    <dc:date>2019-03-21T16:05:10</dc:date>
    <meta:print-date>2019-03-20T20:04:00</meta:print-date>
    <meta:editing-cycles>1</meta:editing-cycles>
    <meta:editing-duration>PT1H44M</meta:editing-duration>
    <meta:document-statistic meta:table-count="0" meta:image-count="0" meta:object-count="0" meta:page-count="2" meta:paragraph-count="18" meta:word-count="626" meta:character-count="3768"/>
    <dc:creator>Dominique Largeron</dc:creator>
    <meta:generator>OpenOffice.org/3.3$Unix OpenOffice.org_project/330m20$Build-9567</meta:generator>
    <meta:user-defined meta:name="_AdHocReviewCycleID" meta:value-type="float">-195193202</meta:user-defined>
    <meta:user-defined meta:name="_AuthorEmail">bernard.burte@wanadoo.fr</meta:user-defined>
    <meta:user-defined meta:name="_AuthorEmailDisplayName">Bernard Burté</meta:user-defined>
    <meta:user-defined meta:name="_EmailSubject">réaction BB à éviction</meta:user-defined>
  </office:meta>
</office:document-meta>
</file>